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, Arial, Verdana, quo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color="#333333" style:font-name="sans-serif" officeooo:paragraph-rsid="00181266"/>
    </style:style>
    <style:style style:name="P2" style:family="paragraph" style:parent-style-name="Text_20_body">
      <style:text-properties fo:color="#333333" style:font-name="sans-serif" officeooo:rsid="00181266" officeooo:paragraph-rsid="00181266"/>
    </style:style>
    <style:style style:name="P3" style:family="paragraph" style:parent-style-name="Text_20_body">
      <style:text-properties fo:color="#333333" style:font-name="sans-serif" officeooo:rsid="0018f15e" officeooo:paragraph-rsid="0018f15e"/>
    </style:style>
    <style:style style:name="P4" style:family="paragraph" style:parent-style-name="Text_20_body">
      <style:text-properties fo:color="#333333" style:font-name="sans-serif" officeooo:rsid="00195acf" officeooo:paragraph-rsid="00195acf"/>
    </style:style>
    <style:style style:name="P5" style:family="paragraph" style:parent-style-name="Text_20_body">
      <style:text-properties fo:color="#333333" style:font-name="sans-serif" officeooo:rsid="001aaf6c" officeooo:paragraph-rsid="001aaf6c"/>
    </style:style>
    <style:style style:name="P6" style:family="paragraph" style:parent-style-name="Text_20_body">
      <style:paragraph-properties fo:margin-left="0cm" fo:margin-right="0cm" fo:text-align="start" style:justify-single-word="false" fo:orphans="2" fo:text-indent="0cm" style:auto-text-indent="false"/>
      <style:text-properties officeooo:paragraph-rsid="00181266"/>
    </style:style>
    <style:style style:name="P7" style:family="paragraph" style:parent-style-name="Text_20_body">
      <style:paragraph-properties fo:margin-left="0cm" fo:margin-right="0cm" fo:text-align="start" style:justify-single-word="false" fo:orphans="2" fo:text-indent="0cm" style:auto-text-indent="false"/>
      <style:text-properties fo:color="#333333" style:font-name="sans-serif"/>
    </style:style>
    <style:style style:name="P8" style:family="paragraph" style:parent-style-name="Text_20_body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782c1" style:text-line-through-style="none" style:text-line-through-type="none" style:font-name="sans-serif" fo:font-size="12pt" fo:letter-spacing="normal" fo:font-style="normal" style:text-underline-style="solid" style:text-underline-width="auto" style:text-underline-color="font-color" fo:font-weight="normal" style:text-blinking="false"/>
    </style:style>
    <style:style style:name="P9" style:family="paragraph" style:parent-style-name="Text_20_body">
      <style:text-properties fo:color="#333333" style:font-name="sans-serif" officeooo:rsid="00181266" officeooo:paragraph-rsid="00181266"/>
    </style:style>
    <style:style style:name="P10" style:family="paragraph" style:parent-style-name="Text_20_body">
      <style:text-properties fo:color="#333333" style:font-name="sans-serif" fo:font-size="12pt" officeooo:rsid="0018f15e" officeooo:paragraph-rsid="0018f15e" style:font-size-asian="12pt" style:font-size-complex="12pt"/>
    </style:style>
    <style:style style:name="P11" style:family="paragraph" style:parent-style-name="Text_20_body">
      <style:text-properties fo:color="#333333" style:font-name="sans-serif" fo:font-size="12pt" officeooo:rsid="00195acf" officeooo:paragraph-rsid="00195acf" style:font-size-asian="12pt" style:font-size-complex="12pt"/>
    </style:style>
    <style:style style:name="P12" style:family="paragraph" style:parent-style-name="Text_20_body">
      <style:text-properties fo:color="#333333" style:font-name="sans-serif" fo:font-size="12pt" officeooo:rsid="001aaf6c" officeooo:paragraph-rsid="001aaf6c" style:font-size-asian="12pt" style:font-size-complex="12pt"/>
    </style:style>
    <style:style style:name="P13" style:family="paragraph" style:parent-style-name="Text_20_body">
      <style:text-properties officeooo:paragraph-rsid="001c3b7a"/>
    </style:style>
    <style:style style:name="T1" style:family="text">
      <style:text-properties fo:font-variant="normal" fo:text-transform="none" fo:color="#0782c1" style:text-line-through-style="none" style:text-line-through-type="none" style:font-name="sans-serif" fo:font-size="12pt" fo:letter-spacing="normal" fo:font-style="normal" style:text-underline-style="solid" style:text-underline-width="auto" style:text-underline-color="font-color" fo:font-weight="normal" style:text-blinking="false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c3b7a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c3b7a" style:font-size-asian="12pt" style:font-weight-asian="normal" style:font-size-complex="12pt" style:font-weight-complex="normal"/>
    </style:style>
    <style:style style:name="T7" style:family="text">
      <style:text-properties fo:color="#333333" style:font-name="sans-serif"/>
    </style:style>
    <style:style style:name="T8" style:family="text">
      <style:text-properties fo:color="#333333" style:font-name="sans-serif" officeooo:rsid="00181266"/>
    </style:style>
    <style:style style:name="T9" style:family="text">
      <style:text-properties fo:color="#333333" style:font-name="sans-serif" officeooo:rsid="0018f15e"/>
    </style:style>
    <style:style style:name="T10" style:family="text">
      <style:text-properties fo:color="#333333" style:font-name="sans-serif" fo:font-weight="bold" style:font-weight-asian="bold" style:font-weight-complex="bold"/>
    </style:style>
    <style:style style:name="T11" style:family="text">
      <style:text-properties fo:color="#333333" style:font-name="sans-serif" fo:font-size="12pt" officeooo:rsid="001c3b7a" style:font-size-asian="12pt" style:font-size-complex="12pt"/>
    </style:style>
    <style:style style:name="T12" style:family="text">
      <style:text-properties officeooo:rsid="00181266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officeooo:rsid="0018f15e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195a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6"><text:span text:style-name="T10">U srijedu 25. 3. </text:span><text:span text:style-name="T9">(2 sata) </text:span><text:span text:style-name="T7">bavit ćemo se vrlo važnom temom u lekciji "Komunikacija putem elektroničkih medija". Napišite naslov lekcije u bilježnicu i riješite zadatke zadane u video materijalu. </text:span><text:span text:style-name="T8">Nakon odgledane lekcije uvidjet ćete da se i naša komunikacija treba odvijati prema zadanim uputama.</text:span></text:p>
      <text:p text:style-name="P6"><text:span text:style-name="T7">Pogledajte lekciju na poveznici: </text:span><text:a xlink:type="simple" xlink:href="https://www.youtube.com/watch?v=KjnVyVL7smQ" text:style-name="Internet_20_link" text:visited-style-name="Visited_20_Internet_20_Link"><text:span text:style-name="T1">https://www.youtube.com/watch?v=KjnVyVL7smQ</text:span></text:a></text:p>
      <text:p text:style-name="P8"/>
      <text:p text:style-name="P8"/>
      <text:p text:style-name="P1"><text:span text:style-name="T15">U četvrtak 26. 3.</text:span> <text:span text:style-name="T14">(2 sata) </text:span>naučit ćemo ponešto o stripu <text:span text:style-name="T16">i izraditi svoj strip.</text:span></text:p>
      <text:p text:style-name="P2">Zadatak 1.</text:p>
      <text:p text:style-name="P1">U vašim Čitankama na str. 184. nalazi se lekcija <text:span text:style-name="T13">Stripovi - zabavni, šaljivi, ozbiljni.</text:span> Proučite <text:span text:style-name="T12">tekst i u bilježnicu ispišite natuknice s bilješkama iz teksta (može i u obliku umnih mapa). Na stranici 187. odgovoriti na 6 pitanja pod ČITAJ, GLEDAJ, POSJETI!.</text:span></text:p>
      <text:p text:style-name="P2">Zadatak 2.</text:p>
      <text:p text:style-name="P2">U digitalnoj čitanci Hrvatska riječ 5 na str. 280. pogledajte <text:span text:style-name="T15">dodatne</text:span> digitalne sadržaje: Predložak za crtanje likova i PPT za izradu stripova. Pozorno pratite prezentaciju i napišite u bilježnicu vrste planova u stripu. <text:span text:style-name="T14">Potom pristupite prema uputama izradi svoga stripa. </text:span></text:p>
      <text:p text:style-name="P3">Prikažite <text:span text:style-name="T15">Romsku narodnu priču Ćelavi lubeničar </text:span>(u digitalnoj ili fizičkoj čitanci) u cijelosti ili najzanimljiviji dio <text:span text:style-name="T15">u 8 - 10 kadrova stripa </text:span>slijedeći upute o različitim planovima, dodavanju likova i govora te onomatopejskih izraza. Neće se vrednovati vaše likovno umijeće, već <text:s/><text:span text:style-name="T2">način kako ćete uspjeti prikazati radnju odabranog djela i povezati likove s tekstom.</text:span></text:p>
      <text:p text:style-name="P10">Radujem se vašim uradcima jer ste već dokazali svoju kreativnost u izradi slikovnice!</text:p>
      <text:p text:style-name="P10"/>
      <text:p text:style-name="P4"><text:span text:style-name="T4">U petak 27. 3. (1 sat) </text:span><text:span text:style-name="T2">u čitanci ili digitalnoj inačici čitamo </text:span><text:span text:style-name="T3">i interpretiramo</text:span><text:span text:style-name="T2"> omiljenoga pjesnika </text:span><text:span text:style-name="T4">Dobrišu Cesarića</text:span><text:span text:style-name="T2">, pjesmu </text:span><text:span text:style-name="T4">Voćka poslije kiše </text:span><text:span text:style-name="T6">i rabimo epitete i usporedbe u vlastitom izričaju.</text:span><text:span text:style-name="T5"> </text:span></text:p>
      <text:p text:style-name="P11">Pročitajte pjesmu naglas i usmeno odgovorite na zadatke GOVORIMO I SLUŠAMO.</text:p>
      <text:p text:style-name="P11">U bilježnicu pismeno odgovorite na zadatke ČITAMO, PIŠEMO i prepišite ključne pojmove OTKRIVAMO, POVEZUJEMO, PROMATRAMO.</text:p>
      <text:p text:style-name="P11">U digitalnom udžbeniku riješite kvizove Sklonidba imenica i Igra na kraju lekcije.</text:p>
      <text:p text:style-name="P5"><text:span text:style-name="T2">Zamislite da ste slavni sportaš, glumac, pjevač, you tuber, umjetnik ili književnik. Uživite se u ulogu i opišite u svome sastavku jedan dan svoga života. U tekstu upotrijebite b</text:span><text:span text:style-name="T4">arem 5 epiteta i 3 usporedbe</text:span><text:span text:style-name="T2">. Umjesto sastavka možete snimiti i video uradak (maksimalno 1 minutu) poštujući zadatak. Uradak predati predati do srijede 2. 4. 2020. </text:span></text:p>
      <text:p text:style-name="P12"/>
      <text:p text:style-name="P13"><text:span text:style-name="T11">Sretno u drugome tjednu! Ostanite vrijedni i ustrajni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, Arial, Verdana, quo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21:11:57.055000000</meta:creation-date>
    <dc:date>2020-03-20T14:53:51.844000000</dc:date>
    <meta:editing-duration>PT4M20S</meta:editing-duration>
    <meta:editing-cycles>2</meta:editing-cycles>
    <meta:generator>LibreOffice/6.2.8.2$Windows_X86_64 LibreOffice_project/f82ddfca21ebc1e222a662a32b25c0c9d20169ee</meta:generator>
    <meta:document-statistic meta:table-count="0" meta:image-count="0" meta:object-count="0" meta:page-count="1" meta:paragraph-count="15" meta:word-count="348" meta:character-count="2320" meta:non-whitespace-character-count="1983"/>
  </office:meta>
</office:document-meta>
</file>